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lamascarade"/><text:bookmark-start text:name="__RefHeading___vampirela_macarade_-_redemption_1"/><text:bookmark-start text:name="vampirela_macarade_-_redemption"/>Vampire : La Macarade - Redemption<text:bookmark-end text:name="__RefHeading___vampirela_macarade_-_redemption_1"/><text:bookmark-end text:name="vampirela_macarade_-_redemptio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Activision</text:p></text:list-item><text:list-item><text:p text:style-name="List_20_1_Content"> <text:span text:style-name="Strong_20_Emphasis">Developpeur : </text:span>Nihilistic Software</text:p></text:list-item><text:list-item><text:p text:style-name="List_20_1_Content"> <text:span text:style-name="Strong_20_Emphasis">Année : </text:span>2000</text:p></text:list-item><text:list-item><text:p text:style-name="List_20_1_Content"> <text:span text:style-name="Strong_20_Emphasis">Plate-forme : </text:span>Windows, MacOS</text:p></text:list-item><text:list-item><text:p text:style-name="List_20_1_Content_Last"> <text:span text:style-name="Strong_20_Emphasis">Moteur : </text:span>Nod Engine</text:p></text:list-item></text:list></table:table-cell></table:table-row></table:table></draw:text-box></draw:frame></text:p>
      <text:h text:style-name="Heading_20_2" text:outline-level="2"><text:bookmark-start text:name="__RefHeading___patch_ecrans_larges_2"/><text:bookmark-start text:name="patch_ecrans_larges"/>Patch écrans larges<text:bookmark-end text:name="__RefHeading___patch_ecrans_larges_2"/><text:bookmark-end text:name="patch_ecrans_lar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33:59</meta:creation-date>
    <dc:creator>Generated</dc:creator>
    <dc:date>2024-04-24T06::33:59</dc:date>
    <dc:language>en-US</dc:language>
    <meta:editing-cycles>1</meta:editing-cycles>
    <meta:editing-duration>PT0S</meta:editing-duration>
    <dc:title>jeuxvideo:v:vampirelamascarade</dc:title>
  </office:meta>
</office:document-meta>
</file>