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w:whatremainsofedithfinch"/><text:bookmark-start text:name="__RefHeading___what_remains_of_edith_finch_1"/><text:bookmark-start text:name="what_remains_of_edith_finch"/>What Remains of Edith Finch<text:bookmark-end text:name="__RefHeading___what_remains_of_edith_finch_1"/><text:bookmark-end text:name="what_remains_of_edith_finch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span text:style-name="Strong_20_Emphasis">Possédé sur : </text:span>Steam</text:p></text:list-item></text:list><text:list text:style-name="List_20_1" text:continue-numbering="false"><text:list-item><text:p text:style-name="List_20_1_Content_First"> <text:span text:style-name="Strong_20_Emphasis">Éditeur : </text:span>Annapurna Interactive</text:p></text:list-item><text:list-item><text:p text:style-name="List_20_1_Content"> <text:span text:style-name="Strong_20_Emphasis">Developpeur : </text:span>Giant Sparrow</text:p></text:list-item><text:list-item><text:p text:style-name="List_20_1_Content"> <text:span text:style-name="Strong_20_Emphasis">Année : </text:span>2017</text:p></text:list-item><text:list-item><text:p text:style-name="List_20_1_Content"> <text:span text:style-name="Strong_20_Emphasis">Plate-forme : </text:span>Windows, Playstation 4, Xbox One, Nintendo Switch</text:p></text:list-item><text:list-item><text:p text:style-name="List_20_1_Content_Last"> <text:span text:style-name="Strong_20_Emphasis">Moteur : </text:span> Unreal Engine</text:p></text:list-item></text:list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Jouez y, c'est tout.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04:12</meta:creation-date>
    <dc:creator>Generated</dc:creator>
    <dc:date>2024-05-18T21::04:12</dc:date>
    <dc:language>en-US</dc:language>
    <meta:editing-cycles>1</meta:editing-cycles>
    <meta:editing-duration>PT0S</meta:editing-duration>
    <dc:title>jeuxvideo:w:whatremainsofedithfinch</dc:title>
  </office:meta>
</office:document-meta>
</file>