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wiki"/><text:bookmark-start text:name="__RefHeading___wiki_1"/><text:bookmark-start text:name="wiki"/>Wiki<text:bookmark-end text:name="__RefHeading___wiki_1"/><text:bookmark-end text:name="wiki"/></text:h>
      <text:p text:style-name="Text_20_body">J'adore DokuWiki. Vraiment. C'est un super logiciel, bien foutu et robuste. Mais j'aime bien voir ce qui se fait ailleurs et j'aimerais surtout pouvoir balancer des articles directement en Markdown sans utiliser la syntaxe de Dokuwiki, même si elle est simple.</text:p>
      <text:p text:style-name="Text_20_body">J'ai donc lancé un appel sur le Fédiverse pour aboutir à cette liste :</text:p>
      <text:list text:style-name="List_20_1" text:continue-numbering="false">
        <text:list-item>
          <text:p text:style-name="List_20_1_Content_First"> <text:a xlink:type="simple" xlink:href="https://dynalon.github.io/mdwiki/#!index.md" text:style-name="Internet_20_link" text:visited-style-name="Visited_20_Internet_20_Link">MDwiki</text:a> (@spf@framapiaf.org)</text:p>
        </text:list-item>
        <text:list-item>
          <text:p text:style-name="List_20_1_Content"> Grav (@marud@social.marud.fr)</text:p>
        </text:list-item>
        <text:list-item>
          <text:p text:style-name="List_20_1_Content"> <text:a xlink:type="simple" xlink:href="https://www.mkdocs.org/" text:style-name="Internet_20_link" text:visited-style-name="Visited_20_Internet_20_Link">MkDocs</text:a> (@phil@framapiaf.org)</text:p>
        </text:list-item>
        <text:list-item>
          <text:p text:style-name="List_20_1_Content"> <text:a xlink:type="simple" xlink:href="https://github.com/dullage/flatnotes" text:style-name="Internet_20_link" text:visited-style-name="Visited_20_Internet_20_Link">Flatnotes</text:a> (@KazukyAkayashi@meow.zarchbox.fr)</text:p>
        </text:list-item>
        <text:list-item>
          <text:p text:style-name="List_20_1_Content"> Wikijs (@pierre_le_bec@mastopouet.fr)</text:p>
        </text:list-item>
        <text:list-item>
          <text:p text:style-name="List_20_1_Content"> TiddlyWiki (angedestenebres@mastodon.tedomum.net et @phipe@diaspodon.fr) + twproxy (@padenot@mamot.fr)</text:p>
        </text:list-item>
        <text:list-item>
          <text:p text:style-name="List_20_1_Content"> trac (@fatuus@mstdn.fr)</text:p>
        </text:list-item>
        <text:list-item>
          <text:p text:style-name="List_20_1_Content"> <text:a xlink:type="simple" xlink:href="https://github.com/BookStackApp/BookStack/" text:style-name="Internet_20_link" text:visited-style-name="Visited_20_Internet_20_Link">Bookstack</text:a> (@fluffy@eldritech.cafe et @zulf@framapiaf.org)</text:p>
        </text:list-item>
        <text:list-item>
          <text:p text:style-name="List_20_1_Content"> Gitit (@breizh@pleroma.breizh.pm)</text:p>
        </text:list-item>
        <text:list-item>
          <text:p text:style-name="List_20_1_Content_Last"> <text:a xlink:type="simple" xlink:href="https://rust-lang.github.io/mdBook/" text:style-name="Internet_20_link" text:visited-style-name="Visited_20_Internet_20_Link">mdBook</text:a> (@zulf@framapiaf.org)</text:p>
        </text:list-item>
      </text:list>
      <text:p text:style-name="Text_20_body">Et un plugin Markdown pour Dokuwiki.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00::29:01</meta:creation-date>
    <dc:creator>Generated</dc:creator>
    <dc:date>2024-05-09T00::29:01</dc:date>
    <dc:language>en-US</dc:language>
    <meta:editing-cycles>1</meta:editing-cycles>
    <meta:editing-duration>PT0S</meta:editing-duration>
    <dc:title>logiciel:wiki</dc:title>
  </office:meta>
</office:document-meta>
</file>