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_erreur503_1"/><text:bookmark-start text:name="wiki_d_erreur503"/>Wiki d'Erreur503<text:bookmark-end text:name="__RefHeading___wiki_d_erreur503_1"/><text:bookmark-end text:name="wiki_d_erreur503"/></text:h>
      <text:p text:style-name="Text_20_body">Toi, voyageur perdu des internets multimédia 2.0, toi qui t'es perdu et a atterri sur cet humble site, bienviendu !</text:p>
      <text:p text:style-name="Text_20_body">Ici je pose trucs, bidules, procédures, tuto et machins pour des choses et autres trucmuches.</text:p>
      <text:h text:style-name="Heading_20_2" text:outline-level="2"><text:bookmark-start text:name="__RefHeading___informatique_2"/><text:bookmark-start text:name="informatique"/>Informatique<text:bookmark-end text:name="__RefHeading___informatique_2"/><text:bookmark-end text:name="informatique"/></text:h>
      <text:p text:style-name="Text_20_body"><text:a xlink:type="simple" xlink:href="https://wiki.erreur503.xyz/doku.php?id=informatique:astuces" text:style-name="Internet_20_link" text:visited-style-name="Visited_20_Internet_20_Link">Astuces informatiques</text:a> - Bloc notes de trucs et astuces en informatique.</text:p>
      <text:p text:style-name="Text_20_body"><text:a xlink:type="simple" xlink:href="https://wiki.erreur503.xyz/doku.php?id=logiciels:logiciels" text:style-name="Internet_20_link" text:visited-style-name="Visited_20_Internet_20_Link">Logiciels Windows</text:a> - Logiciels utiles, ou non.</text:p>
      <text:p text:style-name="Text_20_body"><text:a xlink:type="simple" xlink:href="https://wiki.erreur503.xyz/doku.php?id=logiciels:logiciels-linux" text:style-name="Internet_20_link" text:visited-style-name="Visited_20_Internet_20_Link">Logiciels Linux</text:a></text:p>
      <text:h text:style-name="Heading_20_2" text:outline-level="2"><text:bookmark-start text:name="__RefHeading___emulation_3"/><text:bookmark-start text:name="emulation"/>Émulation<text:bookmark-end text:name="__RefHeading___emulation_3"/><text:bookmark-end text:name="emulation"/></text:h>
      <text:p text:style-name="Text_20_body"><text:a xlink:type="simple" xlink:href="https://wiki.erreur503.xyz/doku.php?id=emulation:dosbox" text:style-name="Internet_20_link" text:visited-style-name="Visited_20_Internet_20_Link">DOSBox</text:a></text:p>
      <text:h text:style-name="Heading_20_2" text:outline-level="2"><text:bookmark-start text:name="__RefHeading___jeux_video_4"/><text:bookmark-start text:name="jeux_video"/>Jeux Vidéo<text:bookmark-end text:name="__RefHeading___jeux_video_4"/><text:bookmark-end text:name="jeux_video"/></text:h>
      <text:p text:style-name="Text_20_body">Rien (pour l'instant)</text:p>
      <text:h text:style-name="Heading_20_2" text:outline-level="2"><text:bookmark-start text:name="__RefHeading___android_5"/><text:bookmark-start text:name="android"/>Android<text:bookmark-end text:name="__RefHeading___android_5"/><text:bookmark-end text:name="android"/></text:h>
      <text:p text:style-name="Text_20_body"><text:a xlink:type="simple" xlink:href="https://wiki.erreur503.xyz/doku.php?id=android:applications" text:style-name="Internet_20_link" text:visited-style-name="Visited_20_Internet_20_Link">Applications</text:a></text:p>
      <text:p text:style-name="Text_20_body"><text:a xlink:type="simple" xlink:href="https://wiki.erreur503.xyz/doku.php?id=android:jeux" text:style-name="Internet_20_link" text:visited-style-name="Visited_20_Internet_20_Link">Jeux</text:a></text:p>
      <text:h text:style-name="Heading_20_2" text:outline-level="2"><text:bookmark-start text:name="__RefHeading___photo_6"/><text:bookmark-start text:name="photo"/>Photo<text:bookmark-end text:name="__RefHeading___photo_6"/><text:bookmark-end text:name="photo"/></text:h>
      <text:p text:style-name="Text_20_body"><text:a xlink:type="simple" xlink:href="https://wiki.erreur503.xyz/doku.php?id=photo:lumixgx80" text:style-name="Internet_20_link" text:visited-style-name="Visited_20_Internet_20_Link">Lumix GX80</text:a></text:p>
      <text:h text:style-name="Heading_20_2" text:outline-level="2"><text:bookmark-start text:name="__RefHeading___balades_7"/><text:bookmark-start text:name="balades"/>Balades<text:bookmark-end text:name="__RefHeading___balades_7"/><text:bookmark-end text:name="balades"/></text:h>
      <text:p text:style-name="Text_20_body"><text:a xlink:type="simple" xlink:href="http://u.osmfr.org/m/193719/" text:style-name="Internet_20_link" text:visited-style-name="Visited_20_Internet_20_Link">Carte de mes balades en Bretagne (et Loire Atlantique)</text:a></text:p>
      <text:h text:style-name="Heading_20_4" text:outline-level="4"><text:bookmark-start text:name="__RefHeading___departements_8"/><text:bookmark-start text:name="departements"/>Départements<text:bookmark-end text:name="__RefHeading___departements_8"/><text:bookmark-end text:name="departements"/></text:h>
      <text:list text:style-name="List_20_1" text:continue-numbering="false">
        <text:list-item>
          <text:p text:style-name="List_20_1_Content_First"> <text:a xlink:type="simple" xlink:href="https://wiki.erreur503.xyz/doku.php?id=balades:finistere" text:style-name="Internet_20_link" text:visited-style-name="Visited_20_Internet_20_Link">Finistère (29)</text:a></text:p>
        </text:list-item>
        <text:list-item>
          <text:p text:style-name="List_20_1_Content"> <text:a xlink:type="simple" xlink:href="https://wiki.erreur503.xyz/doku.php?id=balades:cotes-darmor" text:style-name="Internet_20_link" text:visited-style-name="Visited_20_Internet_20_Link">Côtes d'Armor (22)</text:a></text:p>
        </text:list-item>
        <text:list-item>
          <text:p text:style-name="List_20_1_Content"> <text:a xlink:type="simple" xlink:href="https://wiki.erreur503.xyz/doku.php?id=balades:morbihan" text:style-name="Internet_20_link" text:visited-style-name="Visited_20_Internet_20_Link">Morbihan (56)</text:a></text:p>
        </text:list-item>
        <text:list-item>
          <text:p text:style-name="List_20_1_Content_Last"> <text:a xlink:type="simple" xlink:href="https://wiki.erreur503.xyz/doku.php?id=balades:ille-et-vilaine" text:style-name="Internet_20_link" text:visited-style-name="Visited_20_Internet_20_Link">Ille-et-Vilaine (3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01:40</meta:creation-date>
    <dc:creator>Generated</dc:creator>
    <dc:date>2024-05-20T19::01:40</dc:date>
    <dc:language>en-US</dc:language>
    <meta:editing-cycles>1</meta:editing-cycles>
    <meta:editing-duration>PT0S</meta:editing-duration>
    <dc:title>start</dc:title>
  </office:meta>
</office:document-meta>
</file>